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6.6931in" table:align="margins"/>
    </style:style>
    <style:style style:name="Tabela1.A" style:family="table-column">
      <style:table-column-properties style:column-width="2.0139in" style:rel-column-width="19721*"/>
    </style:style>
    <style:style style:name="Tabela1.B" style:family="table-column">
      <style:table-column-properties style:column-width="2.0139in" style:rel-column-width="19720*"/>
    </style:style>
    <style:style style:name="Tabela1.C" style:family="table-column">
      <style:table-column-properties style:column-width="2.6653in" style:rel-column-width="26094*"/>
    </style:style>
    <style:style style:name="Tabela1.A1" style:family="table-cell">
      <style:table-cell-properties fo:padding="0in" fo:border="none" style:writing-mode="page"/>
    </style:style>
    <style:style style:name="P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style:vertical-align="baseline"/>
      <style:text-properties fo:color="#000000" style:font-name="AnjaliOldLipi" fo:font-size="12pt" fo:font-weight="bold" officeooo:paragraph-rsid="000ce4f6" style:font-name-asian="Times New Roman" style:font-size-asian="12pt" style:language-asian="pt" style:country-asian="PT" style:font-weight-asian="bold" style:font-name-complex="Calibri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style:vertical-align="baseline"/>
      <style:text-properties fo:color="#000000" style:font-name="AnjaliOldLipi" fo:font-size="12pt" officeooo:paragraph-rsid="000ce4f6" style:font-name-asian="Times New Roman" style:font-size-asian="12pt" style:language-asian="pt" style:country-asian="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njaliOldLipi" fo:font-size="12pt" fo:font-weight="bold" officeooo:rsid="000ce4f6" officeooo:paragraph-rsid="000ce4f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njaliOldLipi" fo:font-size="12pt" fo:font-weight="bold" officeooo:rsid="000ce4f6" officeooo:paragraph-rsid="000ce4f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njaliOldLipi" fo:font-size="12pt" fo:font-weight="bold" officeooo:paragraph-rsid="000ce4f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njaliOldLipi" fo:font-size="12pt" fo:font-weight="bold" officeooo:rsid="0012d5f6" officeooo:paragraph-rsid="0012d5f6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style:vertical-align="baseline"/>
      <style:text-properties style:font-name="AnjaliOldLipi" fo:font-size="12pt" officeooo:paragraph-rsid="000ce4f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njaliOldLipi" fo:font-size="12pt" officeooo:paragraph-rsid="000ce4f6" style:font-size-asian="12pt" style:font-size-complex="12pt"/>
    </style:style>
    <style:style style:name="P9" style:family="paragraph" style:parent-style-name="Standard">
      <style:text-properties style:font-name="AnjaliOldLipi" fo:font-size="12pt" officeooo:paragraph-rsid="000ce4f6" style:font-size-asian="12pt" style:font-size-complex="12pt"/>
    </style:style>
    <style:style style:name="P10" style:family="paragraph" style:parent-style-name="Standard">
      <style:text-properties style:font-name="AnjaliOldLipi" fo:font-size="12pt" officeooo:rsid="000ce4f6" officeooo:paragraph-rsid="000ce4f6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.4917in" fo:margin-right="0in" fo:line-height="150%" fo:text-align="justify" style:justify-single-word="false" fo:text-indent="0in" style:auto-text-indent="false" fo:background-color="#ffffff" style:vertical-align="baseline"/>
      <style:text-properties fo:color="#000000" style:font-name="AnjaliOldLipi" fo:font-size="12pt" officeooo:paragraph-rsid="000ce4f6" style:font-name-asian="Times New Roman" style:font-size-asian="12pt" style:language-asian="pt" style:country-asian="PT" style:font-name-complex="Calibri" style:font-size-complex="12pt"/>
    </style:style>
    <style:style style:name="P12" style:family="paragraph" style:parent-style-name="Standard">
      <loext:graphic-properties draw:fill="solid" draw:fill-color="#ffffff"/>
      <style:paragraph-properties fo:margin-left="0.4917in" fo:margin-right="0in" fo:line-height="150%" fo:text-align="justify" style:justify-single-word="false" fo:text-indent="0in" style:auto-text-indent="false" fo:background-color="#ffffff" style:vertical-align="baseline"/>
      <style:text-properties style:font-name="AnjaliOldLipi" fo:font-size="12pt" officeooo:paragraph-rsid="000ce4f6" style:font-size-asian="12pt" style:font-size-complex="12pt"/>
    </style:style>
    <style:style style:name="P13" style:family="paragraph" style:parent-style-name="Table_20_Contents">
      <style:text-properties fo:color="#000000" style:font-name="AnjaliOldLipi" fo:font-size="12pt" officeooo:rsid="0026f136" officeooo:paragraph-rsid="000ce4f6" style:font-size-asian="12pt" style:font-size-complex="12pt"/>
    </style:style>
    <style:style style:name="P14" style:family="paragraph" style:parent-style-name="Table_20_Contents">
      <style:text-properties fo:color="#000000" style:font-name="AnjaliOldLipi" fo:font-size="12pt" officeooo:rsid="0090a458" officeooo:paragraph-rsid="000ce4f6" style:font-size-asian="12pt" style:font-size-complex="12pt"/>
    </style:style>
    <style:style style:name="P15" style:family="paragraph" style:parent-style-name="Table_20_Contents">
      <style:text-properties fo:color="#000000" style:font-name="AnjaliOldLipi" fo:font-size="12pt" officeooo:rsid="005fa9de" officeooo:paragraph-rsid="000ce4f6" style:font-size-asian="12pt" style:font-size-complex="12pt"/>
    </style:style>
    <style:style style:name="P16" style:family="paragraph" style:parent-style-name="Table_20_Contents">
      <style:text-properties fo:color="#000000" style:font-name="AnjaliOldLipi" fo:font-size="12pt" officeooo:rsid="0090ed45" officeooo:paragraph-rsid="000ce4f6" style:font-size-asian="12pt" style:font-size-complex="12pt"/>
    </style:style>
    <style:style style:name="P17" style:family="paragraph" style:parent-style-name="Table_20_Contents">
      <style:text-properties fo:color="#000000" style:font-name="AnjaliOldLipi" fo:font-size="12pt" officeooo:rsid="00143d20" officeooo:paragraph-rsid="00143d20" style:font-size-asian="12pt" style:font-size-complex="12pt"/>
    </style:style>
    <style:style style:name="P18" style:family="paragraph" style:parent-style-name="Table_20_Contents">
      <style:text-properties fo:color="#000000" style:font-name="AnjaliOldLipi" fo:font-size="12pt" officeooo:rsid="0013034b" officeooo:paragraph-rsid="0013034b" style:font-size-asian="12pt" style:font-size-complex="12pt"/>
    </style:style>
    <style:style style:name="P19" style:family="paragraph" style:parent-style-name="Table_20_Contents">
      <style:text-properties fo:color="#000000" style:font-name="AnjaliOldLipi" fo:font-size="12pt" fo:font-weight="normal" officeooo:rsid="0026f136" officeooo:paragraph-rsid="000ce4f6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color="#000000" style:font-name="AnjaliOldLipi" fo:font-size="12pt" fo:font-weight="normal" officeooo:rsid="0090a458" officeooo:paragraph-rsid="000ce4f6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fo:color="#000000" style:font-name="AnjaliOldLipi" fo:font-size="12pt" fo:font-weight="normal" officeooo:rsid="000f8c7c" officeooo:paragraph-rsid="000ce4f6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color="#000000" style:font-name="AnjaliOldLipi" fo:font-size="12pt" fo:font-weight="normal" officeooo:rsid="008fc6a6" officeooo:paragraph-rsid="000ce4f6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color="#000000" style:font-name="AnjaliOldLipi" fo:font-size="12pt" fo:font-weight="normal" officeooo:rsid="005fa9de" officeooo:paragraph-rsid="000ce4f6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color="#000000" style:font-name="AnjaliOldLipi" fo:font-size="12pt" fo:font-weight="normal" officeooo:rsid="0090ed45" officeooo:paragraph-rsid="000ce4f6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color="#000000" style:font-name="AnjaliOldLipi" fo:font-size="12pt" fo:font-weight="normal" officeooo:rsid="00143d20" officeooo:paragraph-rsid="00143d20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color="#000000" style:font-name="AnjaliOldLipi" fo:font-size="12pt" fo:font-weight="normal" officeooo:rsid="00600ead" officeooo:paragraph-rsid="000ce4f6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fo:color="#000000" style:font-name="AnjaliOldLipi" fo:font-size="12pt" fo:font-weight="normal" officeooo:rsid="0013034b" officeooo:paragraph-rsid="0013034b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000000" style:font-name="AnjaliOldLipi" fo:font-size="12pt" fo:font-weight="normal" officeooo:rsid="0026f136" officeooo:paragraph-rsid="000ce4f6" fo:background-color="#ffff00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000000" style:font-name="AnjaliOldLipi" fo:font-size="12pt" fo:font-weight="normal" officeooo:rsid="0090a458" officeooo:paragraph-rsid="000ce4f6" fo:background-color="#ffff00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color="#000000" style:font-name="AnjaliOldLipi" fo:font-size="12pt" fo:font-weight="normal" officeooo:rsid="0013034b" officeooo:paragraph-rsid="0013034b" fo:background-color="#ffff00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style:font-name="AnjaliOldLipi" fo:font-size="12pt" fo:font-weight="bold" officeooo:rsid="000ce4f6" officeooo:paragraph-rsid="000ce4f6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AnjaliOldLipi" fo:font-size="12pt" fo:font-weight="bold" officeooo:rsid="0026f136" officeooo:paragraph-rsid="000ce4f6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njaliOldLipi" fo:font-size="12pt" officeooo:rsid="0026f136" officeooo:paragraph-rsid="000ce4f6" style:font-size-asian="12pt" style:font-size-complex="12pt"/>
    </style:style>
    <style:style style:name="P34" style:family="paragraph" style:parent-style-name="Table_20_Contents">
      <style:text-properties style:font-name="AnjaliOldLipi" fo:font-size="12pt" officeooo:rsid="0090a458" officeooo:paragraph-rsid="000ce4f6" style:font-size-asian="12pt" style:font-size-complex="12pt"/>
    </style:style>
    <style:style style:name="P35" style:family="paragraph" style:parent-style-name="Table_20_Contents">
      <style:text-properties style:font-name="AnjaliOldLipi" fo:font-size="12pt" officeooo:rsid="005fa9de" officeooo:paragraph-rsid="000ce4f6" style:font-size-asian="12pt" style:font-size-complex="12pt"/>
    </style:style>
    <style:style style:name="P36" style:family="paragraph" style:parent-style-name="Table_20_Contents">
      <style:text-properties style:font-name="AnjaliOldLipi" fo:font-size="12pt" officeooo:rsid="0061d010" officeooo:paragraph-rsid="000ce4f6" style:font-size-asian="12pt" style:font-size-complex="12pt"/>
    </style:style>
    <style:style style:name="T1" style:family="text">
      <style:text-properties officeooo:rsid="0061d010"/>
    </style:style>
    <style:style style:name="T2" style:family="text">
      <style:text-properties officeooo:rsid="008fc6a6"/>
    </style:style>
    <style:style style:name="T3" style:family="text">
      <style:text-properties officeooo:rsid="0090a458"/>
    </style:style>
    <style:style style:name="T4" style:family="text">
      <style:text-properties officeooo:rsid="000ce4f6"/>
    </style:style>
    <style:style style:name="T5" style:family="text">
      <style:text-properties fo:color="#000000" style:language-asian="pt" style:country-asian="PT"/>
    </style:style>
    <style:style style:name="T6" style:family="text">
      <style:text-properties fo:color="#000000" style:font-name-asian="Times New Roman" style:language-asian="pt" style:country-asian="PT" style:font-name-complex="Calibri"/>
    </style:style>
    <style:style style:name="T7" style:family="text">
      <style:text-properties fo:color="#000000" fo:font-weight="bold" style:font-name-asian="Times New Roman" style:language-asian="pt" style:country-asian="PT" style:font-weight-asian="bold" style:font-name-complex="Calibri" style:font-weight-complex="bold"/>
    </style:style>
    <style:style style:name="T8" style:family="text">
      <style:text-properties fo:color="#000000" fo:font-weight="bold" officeooo:rsid="00145243" style:font-name-asian="Times New Roman" style:language-asian="pt" style:country-asian="PT" style:font-weight-asian="bold" style:font-name-complex="Calibri" style:font-weight-complex="bold"/>
    </style:style>
    <style:style style:name="T9" style:family="text">
      <style:text-properties fo:color="#000000" fo:font-weight="bold" officeooo:rsid="00192b46" style:font-name-asian="Times New Roman" style:language-asian="pt" style:country-asian="PT" style:font-weight-asian="bold" style:font-name-complex="Calibri" style:font-weight-complex="bold"/>
    </style:style>
    <style:style style:name="T10" style:family="text">
      <style:text-properties officeooo:rsid="0011101d"/>
    </style:style>
    <style:style style:name="T11" style:family="text">
      <style:text-properties officeooo:rsid="0012d5f6"/>
    </style:style>
    <style:style style:name="T12" style:family="text">
      <style:text-properties officeooo:rsid="001303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UC SOCIOLOGIA</text:p>
      <text:p text:style-name="P3">202<text:span text:style-name="T11">4</text:span>/202<text:span text:style-name="T11">5</text:span></text:p>
      <text:p text:style-name="P6">T02</text:p>
      <text:p text:style-name="P3"/>
      <text:p text:style-name="P3">Sandra Faustino (SOCIUS/CSG, ISEG, Ulisboa)</text:p>
      <text:p text:style-name="P3"/>
      <text:p text:style-name="P3"/>
      <text:p text:style-name="P1">OBJETIVOS</text:p>
      <text:p text:style-name="P7"><text:span text:style-name="T6">— Familiarizar os/as estudantes com a história do pensamento social, começando com as </text:span><text:span text:style-name="T5">conceções contratualistas e anti-contratualistas, passando depois para os clássicos da Sociologia (Comte, Tocqueville, Marx, Durkheim, Weber e Tönnies) e terminando com uma abordagem das principais correntes sociológicas do século XX (estrutural-funcionalismo, individualismo metodológico e teorias da interação).</text:span></text:p>
      <text:p text:style-name="P7"><text:span text:style-name="T6">— </text:span><text:span text:style-name="T5">Analisar relações e processos sociais em que as atividades económicas se encontram incrustadas, tendo em conta grelhas de análise características da sociologia económica.</text:span></text:p>
      <text:p text:style-name="P2">— Estimular o pensamento crítico e a imaginação sociológica.</text:p>
      <text:p text:style-name="P2"/>
      <text:p text:style-name="P1">MODALIDADES DE AVALIAÇÃO</text:p>
      <text:p text:style-name="P1"/>
      <text:p text:style-name="P12"><text:span text:style-name="T6">1) AVALIAÇÃO CONTÍNUA: A avaliação contínua assentará em </text:span><text:span text:style-name="T8">2</text:span><text:span text:style-name="T7"> testes individuais</text:span><text:span text:style-name="T6"> realizados em sala de aula, </text:span><text:span text:style-name="T7">sem consulta, </text:span><text:span text:style-name="T8">que correspondem a </text:span><text:span text:style-name="T9">90</text:span><text:span text:style-name="T8">% da nota final. Os restantes 1</text:span><text:span text:style-name="T9">0</text:span><text:span text:style-name="T8">%</text:span><text:span text:style-name="T6"> decorrem da participação dos/as estudantes em atividades a realizar em sala de aula.</text:span></text:p>
      <text:p text:style-name="P11"/>
      <text:p text:style-name="P11">2) EXAME FINAL: Os/as estudantes que não sejam avaliados em regime de avaliação contínua ou tenham sido avaliados com uma nota negativa, deverão fazer um exame final. Este exame incide sobre a totalidade da matéria. Será um exame sem consulta, com peso de 100% na nota final.</text:p>
      <text:p text:style-name="P2"/>
      <text:p text:style-name="P8"/>
      <text:p text:style-name="P5"/>
      <text:p text:style-name="P9"/>
      <text:p text:style-name="P9"/>
      <text:p text:style-name="P9"><text:soft-page-break/></text:p>
      <text:p text:style-name="P9"/>
      <text:p text:style-name="P4">GRELHA DE CONTEÚDOS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104753891504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>DATA</text:p>
          </table:table-cell>
          <table:table-cell table:style-name="Tabela1.A1" office:value-type="string">
            <text:p text:style-name="P32">CONTEÚDO</text:p>
          </table:table-cell>
        </table:table-row>
        <table:table-row table:style-name="TableLine94104738328496">
          <table:table-cell table:style-name="Tabela1.A1" office:value-type="string">
            <text:p text:style-name="P33">AULA 1</text:p>
          </table:table-cell>
          <table:table-cell table:style-name="Tabela1.A1" office:value-type="string">
            <text:p text:style-name="P34"><text:span text:style-name="T12">09</text:span>-09 (<text:span text:style-name="T12">Seg.</text:span>) - <text:span text:style-name="T12">F2 104</text:span></text:p>
          </table:table-cell>
          <table:table-cell table:style-name="Tabela1.A1" office:value-type="string">
            <text:p text:style-name="P35">Intro<text:span text:style-name="T4">dução</text:span></text:p>
          </table:table-cell>
        </table:table-row>
        <table:table-row table:style-name="TableLine94104738399584">
          <table:table-cell table:style-name="Tabela1.A1" office:value-type="string">
            <text:p text:style-name="P33">AULA 2</text:p>
          </table:table-cell>
          <table:table-cell table:style-name="Tabela1.A1" office:value-type="string">
            <text:p text:style-name="P34"><text:span text:style-name="T12">12</text:span>-09 (<text:span text:style-name="T12">Qui</text:span>.) - <text:span text:style-name="T12">F1 116</text:span></text:p>
          </table:table-cell>
          <table:table-cell table:style-name="Tabela1.A1" office:value-type="string">
            <text:p text:style-name="P36">Hobbes</text:p>
          </table:table-cell>
        </table:table-row>
        <table:table-row table:style-name="TableLine94104737562752">
          <table:table-cell table:style-name="Tabela1.A1" office:value-type="string">
            <text:p text:style-name="P33">AULA 3</text:p>
          </table:table-cell>
          <table:table-cell table:style-name="Tabela1.A1" office:value-type="string">
            <text:p text:style-name="P34"><text:span text:style-name="T12">16</text:span>-09 (<text:span text:style-name="T12">Seg</text:span>.)</text:p>
          </table:table-cell>
          <table:table-cell table:style-name="Tabela1.A1" office:value-type="string">
            <text:p text:style-name="P36">Locke</text:p>
          </table:table-cell>
        </table:table-row>
        <table:table-row table:style-name="TableLine94104734133392">
          <table:table-cell table:style-name="Tabela1.A1" office:value-type="string">
            <text:p text:style-name="P33">AULA 4</text:p>
          </table:table-cell>
          <table:table-cell table:style-name="Tabela1.A1" office:value-type="string">
            <text:p text:style-name="P34"><text:span text:style-name="T12">19</text:span>-09 (<text:span text:style-name="T12">Qui</text:span>.)</text:p>
          </table:table-cell>
          <table:table-cell table:style-name="Tabela1.A1" office:value-type="string">
            <text:p text:style-name="P35">Rosseau</text:p>
          </table:table-cell>
        </table:table-row>
        <table:table-row table:style-name="TableLine94104748007088">
          <table:table-cell table:style-name="Tabela1.A1" office:value-type="string">
            <text:p text:style-name="P33">AULA 5</text:p>
          </table:table-cell>
          <table:table-cell table:style-name="Tabela1.A1" office:value-type="string">
            <text:p text:style-name="P34"><text:span text:style-name="T12">23</text:span>-<text:span text:style-name="T12">09</text:span> (<text:span text:style-name="T12">Seg</text:span>.)</text:p>
          </table:table-cell>
          <table:table-cell table:style-name="Tabela1.A1" office:value-type="string">
            <text:p text:style-name="P35">Montesqu<text:span text:style-name="T1">i</text:span>eu</text:p>
          </table:table-cell>
        </table:table-row>
        <table:table-row table:style-name="TableLine94104746441728">
          <table:table-cell table:style-name="Tabela1.A1" office:value-type="string">
            <text:p text:style-name="P33">AULA 6</text:p>
          </table:table-cell>
          <table:table-cell table:style-name="Tabela1.A1" office:value-type="string">
            <text:p text:style-name="P34"><text:span text:style-name="T12">26</text:span>-<text:span text:style-name="T12">09</text:span> (<text:span text:style-name="T12">Qui</text:span>.)</text:p>
          </table:table-cell>
          <table:table-cell table:style-name="Tabela1.A1" office:value-type="string">
            <text:p text:style-name="P35">Comte</text:p>
          </table:table-cell>
        </table:table-row>
        <table:table-row table:style-name="TableLine94104748717744">
          <table:table-cell table:style-name="Tabela1.A1" office:value-type="string">
            <text:p text:style-name="P33">AULA 7</text:p>
          </table:table-cell>
          <table:table-cell table:style-name="Tabela1.A1" office:value-type="string">
            <text:p text:style-name="P34"><text:span text:style-name="T12">30</text:span>-<text:span text:style-name="T12">09</text:span> (<text:span text:style-name="T12">Seg</text:span>.)</text:p>
          </table:table-cell>
          <table:table-cell table:style-name="Tabela1.A1" office:value-type="string">
            <text:p text:style-name="P35">Toqueville</text:p>
          </table:table-cell>
        </table:table-row>
        <table:table-row table:style-name="TableLine94104747330224">
          <table:table-cell table:style-name="Tabela1.A1" office:value-type="string">
            <text:p text:style-name="P13">AULA 8</text:p>
          </table:table-cell>
          <table:table-cell table:style-name="Tabela1.A1" office:value-type="string">
            <text:p text:style-name="P14"><text:span text:style-name="T12">03</text:span>-10 (<text:span text:style-name="T12">Qui</text:span>.)</text:p>
          </table:table-cell>
          <table:table-cell table:style-name="Tabela1.A1" office:value-type="string">
            <text:p text:style-name="P15">Marx</text:p>
          </table:table-cell>
        </table:table-row>
        <table:table-row table:style-name="TableLine94104670950416">
          <table:table-cell table:style-name="Tabela1.A1" office:value-type="string">
            <text:p text:style-name="P19">AULA 9</text:p>
          </table:table-cell>
          <table:table-cell table:style-name="Tabela1.A1" office:value-type="string">
            <text:p text:style-name="P20"><text:span text:style-name="T12">07</text:span>-10 (<text:span text:style-name="T12">Seg</text:span>.)</text:p>
          </table:table-cell>
          <table:table-cell table:style-name="Tabela1.A1" office:value-type="string">
            <text:p text:style-name="P23">Marx</text:p>
          </table:table-cell>
        </table:table-row>
        <table:table-row table:style-name="TableLine94104752756368">
          <table:table-cell table:style-name="Tabela1.A1" office:value-type="string">
            <text:p text:style-name="P22"><text:span text:style-name="T4">AULA</text:span> 10</text:p>
          </table:table-cell>
          <table:table-cell table:style-name="Tabela1.A1" office:value-type="string">
            <text:p text:style-name="P20"><text:span text:style-name="T12">10</text:span>-10 (<text:span text:style-name="T12">Qui</text:span>.)</text:p>
          </table:table-cell>
          <table:table-cell table:style-name="Tabela1.A1" office:value-type="string">
            <text:p text:style-name="P24">Marx</text:p>
          </table:table-cell>
        </table:table-row>
        <table:table-row table:style-name="TableLine94104670589760">
          <table:table-cell table:style-name="Tabela1.A1" office:value-type="string">
            <text:p text:style-name="P19">AULA 1<text:span text:style-name="T2">1</text:span></text:p>
          </table:table-cell>
          <table:table-cell table:style-name="Tabela1.A1" office:value-type="string">
            <text:p text:style-name="P20"><text:span text:style-name="T12">14</text:span>-10 (<text:span text:style-name="T12">Seg</text:span>.)</text:p>
          </table:table-cell>
          <table:table-cell table:style-name="Tabela1.A1" office:value-type="string">
            <text:p text:style-name="P25">Durkheim</text:p>
          </table:table-cell>
        </table:table-row>
        <table:table-row table:style-name="TableLine94104670803744">
          <table:table-cell table:style-name="Tabela1.A1" office:value-type="string">
            <text:p text:style-name="P19">AULA 1<text:span text:style-name="T2">2</text:span></text:p>
          </table:table-cell>
          <table:table-cell table:style-name="Tabela1.A1" office:value-type="string">
            <text:p text:style-name="P20"><text:span text:style-name="T12">17</text:span>-10 (<text:span text:style-name="T12">Qui</text:span>.)</text:p>
          </table:table-cell>
          <table:table-cell table:style-name="Tabela1.A1" office:value-type="string">
            <text:p text:style-name="P25">Revisão</text:p>
          </table:table-cell>
        </table:table-row>
        <table:table-row table:style-name="TableLine94104803502336">
          <table:table-cell table:style-name="Tabela1.A1" office:value-type="string">
            <text:p text:style-name="P28">AULA 1<text:span text:style-name="T2">3</text:span></text:p>
          </table:table-cell>
          <table:table-cell table:style-name="Tabela1.A1" office:value-type="string">
            <text:p text:style-name="P29"><text:span text:style-name="T12">21</text:span>-10 (<text:span text:style-name="T12">Seg</text:span>.)</text:p>
          </table:table-cell>
          <table:table-cell table:style-name="Tabela1.A1" office:value-type="string">
            <text:p text:style-name="P30">TESTE 1</text:p>
          </table:table-cell>
        </table:table-row>
        <table:table-row table:style-name="TableLine94104756596224">
          <table:table-cell table:style-name="Tabela1.A1" office:value-type="string">
            <text:p text:style-name="P19">AULA 1<text:span text:style-name="T2">4</text:span></text:p>
          </table:table-cell>
          <table:table-cell table:style-name="Tabela1.A1" office:value-type="string">
            <text:p text:style-name="P20"><text:span text:style-name="T12">24</text:span>-1<text:span text:style-name="T12">0</text:span> (<text:span text:style-name="T12">Qui</text:span>.)</text:p>
          </table:table-cell>
          <table:table-cell table:style-name="Tabela1.A1" office:value-type="string">
            <text:p text:style-name="P22">Weber</text:p>
          </table:table-cell>
        </table:table-row>
        <table:table-row table:style-name="TableLine94104773629376">
          <table:table-cell table:style-name="Tabela1.A1" office:value-type="string">
            <text:p text:style-name="P19">AULA 1<text:span text:style-name="T2">5</text:span></text:p>
          </table:table-cell>
          <table:table-cell table:style-name="Tabela1.A1" office:value-type="string">
            <text:p text:style-name="P20"><text:span text:style-name="T12">28</text:span>-1<text:span text:style-name="T12">0</text:span> (<text:span text:style-name="T12">Seg</text:span>.)</text:p>
          </table:table-cell>
          <table:table-cell table:style-name="Tabela1.A1" office:value-type="string">
            <text:p text:style-name="P26">Weber <text:span text:style-name="T3">+ Tonnies</text:span></text:p>
          </table:table-cell>
        </table:table-row>
        <table:table-row table:style-name="TableLine94104750021376">
          <table:table-cell table:style-name="Tabela1.A1" office:value-type="string">
            <text:p text:style-name="P19">AULA 1<text:span text:style-name="T2">6</text:span></text:p>
          </table:table-cell>
          <table:table-cell table:style-name="Tabela1.A1" office:value-type="string">
            <text:p text:style-name="P20"><text:span text:style-name="T12">31</text:span>-1<text:span text:style-name="T12">0</text:span> (<text:span text:style-name="T12">Qui</text:span>.)</text:p>
          </table:table-cell>
          <table:table-cell table:style-name="Tabela1.A1" office:value-type="string">
            <text:p text:style-name="P26">Weber <text:span text:style-name="T10">+ Durkheim</text:span></text:p>
          </table:table-cell>
        </table:table-row>
        <table:table-row table:style-name="TableLine94104668368576">
          <table:table-cell table:style-name="Tabela1.A1" office:value-type="string">
            <text:p text:style-name="P19">AULA 1<text:span text:style-name="T2">7</text:span></text:p>
          </table:table-cell>
          <table:table-cell table:style-name="Tabela1.A1" office:value-type="string">
            <text:p text:style-name="P20"><text:span text:style-name="T12">0</text:span>4-11 (<text:span text:style-name="T12">Seg</text:span>.)</text:p>
          </table:table-cell>
          <table:table-cell table:style-name="Tabela1.A1" office:value-type="string">
            <text:p text:style-name="P24">Parsons</text:p>
          </table:table-cell>
        </table:table-row>
        <table:table-row table:style-name="TableLine94104774252944">
          <table:table-cell table:style-name="Tabela1.A1" office:value-type="string">
            <text:p text:style-name="P19">AULA 1<text:span text:style-name="T2">8</text:span></text:p>
          </table:table-cell>
          <table:table-cell table:style-name="Tabela1.A1" office:value-type="string">
            <text:p text:style-name="P20"><text:span text:style-name="T12">07</text:span>-11 (<text:span text:style-name="T12">Qui</text:span>.)</text:p>
          </table:table-cell>
          <table:table-cell table:style-name="Tabela1.A1" office:value-type="string">
            <text:p text:style-name="P21">Merton</text:p>
          </table:table-cell>
        </table:table-row>
        <table:table-row table:style-name="TableLine94104774013536">
          <table:table-cell table:style-name="Tabela1.A1" office:value-type="string">
            <text:p text:style-name="P19">AULA 1<text:span text:style-name="T2">9</text:span></text:p>
          </table:table-cell>
          <table:table-cell table:style-name="Tabela1.A1" office:value-type="string">
            <text:p text:style-name="P20"><text:span text:style-name="T12">11</text:span>-11 (<text:span text:style-name="T12">Seg</text:span>.)</text:p>
          </table:table-cell>
          <table:table-cell table:style-name="Tabela1.A1" office:value-type="string">
            <text:p text:style-name="P21">Goffman</text:p>
          </table:table-cell>
        </table:table-row>
        <table:table-row table:style-name="TableLine94104746229360">
          <table:table-cell table:style-name="Tabela1.A1" office:value-type="string">
            <text:p text:style-name="P19">AULA <text:span text:style-name="T2">20</text:span></text:p>
          </table:table-cell>
          <table:table-cell table:style-name="Tabela1.A1" office:value-type="string">
            <text:p text:style-name="P20"><text:span text:style-name="T12">14</text:span>-11 (<text:span text:style-name="T12">Qui</text:span>.)</text:p>
          </table:table-cell>
          <table:table-cell table:style-name="Tabela1.A1" office:value-type="string">
            <text:p text:style-name="P25">Garfinkel</text:p>
          </table:table-cell>
        </table:table-row>
        <table:table-row table:style-name="TableLine94104670899488">
          <table:table-cell table:style-name="Tabela1.A1" office:value-type="string">
            <text:p text:style-name="P19">AULA 2<text:span text:style-name="T2">1</text:span></text:p>
          </table:table-cell>
          <table:table-cell table:style-name="Tabela1.A1" office:value-type="string">
            <text:p text:style-name="P20"><text:span text:style-name="T12">18</text:span>-11 (<text:span text:style-name="T12">Seg</text:span>.)</text:p>
          </table:table-cell>
          <table:table-cell table:style-name="Tabela1.A1" office:value-type="string">
            <text:p text:style-name="P25">Boudon</text:p>
          </table:table-cell>
        </table:table-row>
        <table:table-row table:style-name="TableLine94104744189616">
          <table:table-cell table:style-name="Tabela1.A1" office:value-type="string">
            <text:p text:style-name="P27">AULA 22</text:p>
          </table:table-cell>
          <table:table-cell table:style-name="Tabela1.A1" office:value-type="string">
            <text:p text:style-name="P24"><text:span text:style-name="T12">21</text:span>-1<text:span text:style-name="T12">1</text:span> (<text:span text:style-name="T12">Qui</text:span>.)</text:p>
          </table:table-cell>
          <table:table-cell table:style-name="Tabela1.A1" office:value-type="string">
            <text:p text:style-name="P25">Revisão</text:p>
          </table:table-cell>
        </table:table-row>
        <table:table-row table:style-name="TableLine94104743871712">
          <table:table-cell table:style-name="Tabela1.A1" office:value-type="string">
            <text:p text:style-name="P28">AULA 2<text:span text:style-name="T12">3</text:span></text:p>
          </table:table-cell>
          <table:table-cell table:style-name="Tabela1.A1" office:value-type="string">
            <text:p text:style-name="P29"><text:span text:style-name="T12">25</text:span>-1<text:span text:style-name="T12">1</text:span> (<text:span text:style-name="T12">Seg</text:span>.)</text:p>
          </table:table-cell>
          <table:table-cell table:style-name="Tabela1.A1" office:value-type="string">
            <text:p text:style-name="P30">TESTE 2</text:p>
          </table:table-cell>
        </table:table-row>
        <table:table-row table:style-name="TableLine94104743578288">
          <table:table-cell table:style-name="Tabela1.A1" office:value-type="string">
            <text:p text:style-name="P18">AULA 24</text:p>
          </table:table-cell>
          <table:table-cell table:style-name="Tabela1.A1" office:value-type="string">
            <text:p text:style-name="P16"><text:span text:style-name="T12">28</text:span>-1<text:span text:style-name="T12">1</text:span> (<text:span text:style-name="T12">Qui.</text:span>)</text:p>
          </table:table-cell>
          <table:table-cell table:style-name="Tabela1.A1" office:value-type="string">
            <text:p text:style-name="P17">Correçã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18T11:17:17.334645103</meta:creation-date>
    <dc:date>2024-09-09T15:32:20.016407985</dc:date>
    <meta:editing-duration>PT13H20M21S</meta:editing-duration>
    <meta:editing-cycles>7</meta:editing-cycles>
    <meta:generator>LibreOffice/6.4.7.2$Linux_X86_64 LibreOffice_project/40$Build-2</meta:generator>
    <meta:document-statistic meta:table-count="1" meta:image-count="0" meta:object-count="0" meta:page-count="2" meta:paragraph-count="86" meta:word-count="318" meta:character-count="1943" meta:non-whitespace-character-count="1708"/>
  </office:meta>
</office:document-meta>
</file>